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027in"/>
    </style:style>
    <style:style style:name="TableColumn3" style:family="table-column">
      <style:table-column-properties style:column-width="0.8618in"/>
    </style:style>
    <style:style style:name="TableColumn4" style:family="table-column">
      <style:table-column-properties style:column-width="1.9604in"/>
    </style:style>
    <style:style style:name="TableColumn5" style:family="table-column">
      <style:table-column-properties style:column-width="0.37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2.125in"/>
    </style:style>
    <style:style style:name="Table1" style:family="table" style:master-page-name="MP0">
      <style:table-properties style:width="6.375in" fo:margin-left="0.0194in" table:align="left"/>
    </style:style>
    <style:style style:name="TableRow8" style:family="table-row">
      <style:table-row-properties style:min-row-height="0.5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justify" fo:text-indent="0.25in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P12" style:parent-style-name="內文" style:family="paragraph">
      <style:text-properties fo:color="#FF0000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color="#FF0000" fo:font-size="10pt" style:font-size-asian="10pt"/>
    </style:style>
    <style:style style:name="T20" style:parent-style-name="預設段落字型" style:family="text">
      <style:text-properties style:font-name-asian="標楷體" fo:color="#FF0000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color="#FF0000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color="#FF0000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ableRow26" style:family="table-row">
      <style:table-row-properties style:min-row-height="0.4479in"/>
    </style:style>
    <style:style style:name="TableCell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color="#FF0000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fo:color="#FF0000"/>
    </style:style>
    <style:style style:name="TableRow35" style:family="table-row">
      <style:table-row-properties style:min-row-height="0.4479in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 fo:color="#FF0000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color="#FF0000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color="#FF0000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-asian="標楷體" fo:color="#FF0000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color="#FF0000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color="#FF0000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color="#FF0000"/>
    </style:style>
    <style:style style:name="TableRow57" style:family="table-row">
      <style:table-row-properties style:min-row-height="0.4479in"/>
    </style:style>
    <style:style style:name="TableCell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標楷體" fo:color="#FF0000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 fo:color="#FF0000"/>
    </style:style>
    <style:style style:name="TableRow68" style:family="table-row">
      <style:table-row-properties style:min-row-height="3.0763in" fo:keep-together="always"/>
    </style:style>
    <style:style style:name="TableCell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fo:color="#FF0000"/>
    </style:style>
    <style:style style:name="P73" style:parent-style-name="內文" style:family="paragraph">
      <style:paragraph-properties fo:text-align="justify"/>
      <style:text-properties style:font-name-asian="標楷體" fo:color="#FF0000"/>
    </style:style>
    <style:style style:name="P74" style:parent-style-name="內文" style:family="paragraph">
      <style:paragraph-properties fo:text-align="justify"/>
      <style:text-properties style:font-name-asian="標楷體" fo:color="#FF0000"/>
    </style:style>
    <style:style style:name="P75" style:parent-style-name="內文" style:family="paragraph">
      <style:paragraph-properties fo:text-align="justify"/>
      <style:text-properties style:font-name-asian="標楷體" fo:color="#FF0000"/>
    </style:style>
    <style:style style:name="P76" style:parent-style-name="內文" style:family="paragraph">
      <style:paragraph-properties fo:text-align="justify"/>
      <style:text-properties style:font-name-asian="標楷體" fo:color="#FF0000"/>
    </style:style>
    <style:style style:name="P77" style:parent-style-name="內文" style:family="paragraph">
      <style:paragraph-properties fo:text-align="justify"/>
      <style:text-properties style:font-name-asian="標楷體" fo:color="#FF0000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-asian="標楷體" fo:color="#FF0000"/>
    </style:style>
    <style:style style:name="T80" style:parent-style-name="預設段落字型" style:family="text">
      <style:text-properties style:font-name-asian="標楷體" fo:color="#FF0000"/>
    </style:style>
    <style:style style:name="T81" style:parent-style-name="預設段落字型" style:family="text">
      <style:text-properties style:font-name-asian="標楷體" fo:color="#FF0000"/>
    </style:style>
    <style:style style:name="TableRow82" style:family="table-row">
      <style:table-row-properties style:min-row-height="1.7395in" fo:keep-together="always"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color="#FF0000" fo:font-size="10pt" style:font-size-asian="10pt"/>
    </style:style>
    <style:style style:name="P8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color="#FF0000" fo:font-size="10pt" style:font-size-asian="10pt"/>
    </style:style>
    <style:style style:name="T93" style:parent-style-name="預設段落字型" style:family="text">
      <style:text-properties style:font-name-asian="標楷體" fo:color="#FF0000" fo:font-size="10pt" style:font-size-asian="10pt"/>
    </style:style>
    <style:style style:name="T94" style:parent-style-name="預設段落字型" style:family="text">
      <style:text-properties style:font-name-asian="標楷體" fo:color="#FF0000" fo:font-size="10pt" style:font-size-asian="10pt"/>
    </style:style>
    <style:style style:name="T95" style:parent-style-name="預設段落字型" style:family="text">
      <style:text-properties style:font-name-asian="標楷體" fo:color="#FF0000" fo:font-size="10pt" style:font-size-asian="10pt"/>
    </style:style>
    <style:style style:name="T96" style:parent-style-name="預設段落字型" style:family="text">
      <style:text-properties style:font-name-asian="標楷體" fo:color="#FF0000" fo:font-size="10pt" style:font-size-asian="10pt"/>
    </style:style>
    <style:style style:name="T97" style:parent-style-name="預設段落字型" style:family="text">
      <style:text-properties style:font-name-asian="標楷體" fo:color="#FF0000" fo:font-size="10pt" style:font-size-asian="10pt"/>
    </style:style>
    <style:style style:name="T98" style:parent-style-name="預設段落字型" style:family="text">
      <style:text-properties style:font-name-asian="標楷體" fo:color="#FF0000" fo:font-size="10pt" style:font-size-asian="10pt"/>
    </style:style>
    <style:style style:name="P9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0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color="#FF0000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color="#FF0000" fo:font-size="10pt" style:font-size-asian="10pt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color="#FF0000" fo:font-size="10pt" style:font-size-asian="10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color="#FF0000" fo:font-size="10pt" style:font-size-asian="10pt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color="#FF0000" fo:font-size="10pt" style:font-size-asian="10pt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color="#FF0000" fo:font-size="10pt" style:font-size-asian="10pt"/>
    </style:style>
    <style:style style:name="T126" style:parent-style-name="預設段落字型" style:family="text">
      <style:text-properties style:font-name-asian="標楷體" fo:color="#FF0000" fo:font-size="10pt" style:font-size-asian="10pt"/>
    </style:style>
    <style:style style:name="T127" style:parent-style-name="預設段落字型" style:family="text">
      <style:text-properties style:font-name-asian="標楷體" fo:color="#FF0000" fo:font-size="10pt" style:font-size-asian="10pt"/>
    </style:style>
    <style:style style:name="P12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2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color="#FF0000" fo:font-size="10pt" style:font-size-asian="10pt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color="#FF0000" fo:font-size="10pt" style:font-size-asian="10pt"/>
    </style:style>
    <style:style style:name="TableRow139" style:family="table-row">
      <style:table-row-properties style:min-row-height="0.6354in" fo:keep-together="always"/>
    </style:style>
    <style:style style:name="TableCell1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color="#FF0000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color="#FF0000"/>
    </style:style>
    <style:style style:name="TableRow150" style:family="table-row">
      <style:table-row-properties style:min-row-height="0.6354in" fo:keep-together="always"/>
    </style:style>
    <style:style style:name="TableCell1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color="#FF0000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color="#FF0000"/>
    </style:style>
    <style:style style:name="TableRow160" style:family="table-row">
      <style:table-row-properties style:min-row-height="0.6354in" fo:keep-together="always"/>
    </style:style>
    <style:style style:name="TableCell1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color="#FF0000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color="#FF0000"/>
    </style:style>
    <style:style style:name="TableRow169" style:family="table-row">
      <style:table-row-properties style:min-row-height="0.825in" fo:keep-together="always"/>
    </style:style>
    <style:style style:name="TableCell17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draw:frame draw:z-index="251657728" draw:id="id0" draw:style-name="a0" draw:name="Text Box 2" text:anchor-type="paragraph" svg:x="5.67153in" svg:y="-0.49861in" svg:width="0.57847in" svg:height="0.38472in" style:rel-width="scale" style:rel-height="scale"><draw:text-box><text:p text:style-name="P12">範例</text:p></draw:text-box><svg:title/><svg:desc/></draw:frame></text:span><text:span text:style-name="T13">臺</text:span><text:span text:style-name="T14">北市立</text:span><text:span text:style-name="T15">大學</text:span><text:span text:style-name="T16">學生校外活動申請表</text:span><text:span text:style-name="T17"><text:s text:c="5"/></text:span><text:span text:style-name="T18">中華民國</text:span><text:span text:style-name="T19">102</text:span><text:span text:style-name="T20"><text:s/></text:span><text:span text:style-name="T21">年</text:span><text:span text:style-name="T22">12</text:span><text:span text:style-name="T23">月</text:span><text:span text:style-name="T24">13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活動名稱</text:p>
          </table:table-cell>
          <table:covered-table-cell/>
          <table:table-cell table:style-name="TableCell29">
            <text:p text:style-name="P30">一年級學生聯誼</text:p>
          </table:table-cell>
          <table:table-cell table:style-name="TableCell31" table:number-columns-spanned="2">
            <text:p text:style-name="P32">主辦單位</text:p>
          </table:table-cell>
          <table:covered-table-cell/>
          <table:table-cell table:style-name="TableCell33">
            <text:p text:style-name="P34">特教系</text:p>
          </table:table-cell>
        </table:table-row>
        <table:table-row table:style-name="TableRow35">
          <table:table-cell table:style-name="TableCell36" table:number-columns-spanned="2">
            <text:p text:style-name="P37">活動時間</text:p>
          </table:table-cell>
          <table:covered-table-cell/>
          <table:table-cell table:style-name="TableCell38">
            <text:p text:style-name="P39"><text:span text:style-name="T40">102</text:span><text:span text:style-name="T41">年</text:span><text:span text:style-name="T42">12</text:span><text:span text:style-name="T43">月</text:span><text:span text:style-name="T44">27</text:span><text:span text:style-name="T45">日至</text:span></text:p>
            <text:p text:style-name="P46"><text:span text:style-name="T47">102</text:span><text:span text:style-name="T48">年</text:span><text:span text:style-name="T49">12</text:span><text:span text:style-name="T50">月</text:span><text:span text:style-name="T51">28</text:span><text:span text:style-name="T52">日</text:span></text:p>
          </table:table-cell>
          <table:table-cell table:style-name="TableCell53" table:number-columns-spanned="2">
            <text:p text:style-name="P54">活動地點</text:p>
          </table:table-cell>
          <table:covered-table-cell/>
          <table:table-cell table:style-name="TableCell55">
            <text:p text:style-name="P56">台中清泉崗</text:p>
          </table:table-cell>
        </table:table-row>
        <table:table-row table:style-name="TableRow57">
          <table:table-cell table:style-name="TableCell58" table:number-columns-spanned="2">
            <text:p text:style-name="P59">參加人數</text:p>
          </table:table-cell>
          <table:covered-table-cell/>
          <table:table-cell table:style-name="TableCell60">
            <text:p text:style-name="P61"><text:span text:style-name="T62">50</text:span><text:span text:style-name="T63">人</text:span></text:p>
          </table:table-cell>
          <table:table-cell table:style-name="TableCell64" table:number-columns-spanned="2">
            <text:p text:style-name="P65">總召集人</text:p>
          </table:table-cell>
          <table:covered-table-cell/>
          <table:table-cell table:style-name="TableCell66">
            <text:p text:style-name="P67">王小娟</text:p>
          </table:table-cell>
        </table:table-row>
        <table:table-row table:style-name="TableRow68">
          <table:table-cell table:style-name="TableCell69">
            <text:p text:style-name="P70">活<text:s text:c="2"/>動<text:s text:c="2"/>內<text:s text:c="2"/>容</text:p>
          </table:table-cell>
          <table:table-cell table:style-name="TableCell71" table:number-columns-spanned="5">
            <text:p text:style-name="P72">透過知性參訪，加強特教系一年級學生對團隊的認同感，除增廣見聞及對彼此認識外，更能增進學習的互動及推力。</text:p>
            <text:p text:style-name="P73">一、12270800時從學校出發。</text:p>
            <text:p text:style-name="P74">二、12271100時參訪台中機場。</text:p>
            <text:p text:style-name="P75">三、12271700時夜宿國軍英雄舘。</text:p>
            <text:p text:style-name="P76">四、12281000時參訪台中科博館。</text:p>
            <text:p text:style-name="P77">五、12281400時返程。</text:p>
            <text:p text:style-name="P78"><text:span text:style-name="T79">六、</text:span><text:span text:style-name="T80">12281700</text:span><text:span text:style-name="T81">時回校歸賦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隨隊老師</text:p>
          </table:table-cell>
          <table:table-cell table:style-name="TableCell85" table:number-columns-spanned="2">
            <text:p text:style-name="P86"><text:span text:style-name="T87">姓名：</text:span><text:span text:style-name="T88">陳中強導師</text:span></text:p>
            <text:p text:style-name="P89"/>
            <text:p text:style-name="P90"><text:span text:style-name="T91">通訊處：</text:span><text:span text:style-name="T92">台北市忠孝柬路五段</text:span><text:span text:style-name="T93">236</text:span><text:span text:style-name="T94">巷</text:span><text:span text:style-name="T95">3</text:span><text:span text:style-name="T96">弄</text:span><text:span text:style-name="T97">1</text:span><text:span text:style-name="T98">號</text:span></text:p>
            <text:p text:style-name="P99"/>
            <text:p text:style-name="P100"/>
            <text:p text:style-name="P101"><text:span text:style-name="T102">聯絡電話：（</text:span><text:span text:style-name="T103">O</text:span><text:span text:style-name="T104">）</text:span><text:span text:style-name="T105">02-23456789</text:span><text:span text:style-name="T106">（</text:span><text:span text:style-name="T107">H</text:span><text:span text:style-name="T108">）</text:span><text:span text:style-name="T109">02-24567810</text:span></text:p>
            <text:p text:style-name="P110"><text:span text:style-name="T111"><text:s text:c="10"/></text:span><text:span text:style-name="T112">手機：</text:span><text:span text:style-name="T113">0952281089</text:span></text:p>
          </table:table-cell>
          <table:covered-table-cell/>
          <table:table-cell table:style-name="TableCell114">
            <text:p text:style-name="P115">主<text:s text:c="2"/>辦<text:s text:c="2"/>人<text:s text:c="2"/>員</text:p>
          </table:table-cell>
          <table:table-cell table:style-name="TableCell116" table:number-columns-spanned="2">
            <text:p text:style-name="P117"><text:span text:style-name="T118">系所班級：</text:span><text:span text:style-name="T119">特教一年級甲班</text:span></text:p>
            <text:p text:style-name="P120"><text:span text:style-name="T121">姓名：</text:span><text:span text:style-name="T122">王小娟</text:span></text:p>
            <text:p text:style-name="P123"><text:span text:style-name="T124">通訊處：</text:span><text:span text:style-name="T125">台北市大安區安和路二段</text:span><text:span text:style-name="T126">45</text:span><text:span text:style-name="T127">號</text:span></text:p>
            <text:p text:style-name="P128"/>
            <text:p text:style-name="P129"/>
            <text:p text:style-name="P130"><text:span text:style-name="T131">聯絡電話：（</text:span><text:span text:style-name="T132">H</text:span><text:span text:style-name="T133">）</text:span><text:span text:style-name="T134">02-25689012</text:span></text:p>
            <text:p text:style-name="P135"><text:span text:style-name="T136"><text:s text:c="10"/></text:span><text:span text:style-name="T137">手機：</text:span><text:span text:style-name="T138">0922383157</text:span></text:p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社團活動</text:p>
            <text:p text:style-name="P142">承辦人簽章</text:p>
          </table:table-cell>
          <table:covered-table-cell/>
          <table:table-cell table:style-name="TableCell143">
            <text:p text:style-name="P144">簽章</text:p>
          </table:table-cell>
          <table:table-cell table:style-name="TableCell145" table:number-columns-spanned="2">
            <text:p text:style-name="P146">社團指導老師</text:p>
            <text:p text:style-name="P147">簽章</text:p>
          </table:table-cell>
          <table:covered-table-cell/>
          <table:table-cell table:style-name="TableCell148">
            <text:p text:style-name="P149">簽章</text:p>
          </table:table-cell>
        </table:table-row>
        <table:table-row table:style-name="TableRow150">
          <table:table-cell table:style-name="TableCell151" table:number-columns-spanned="2">
            <text:p text:style-name="P152">學務處課外組</text:p>
            <text:p text:style-name="P153">社團承辦人</text:p>
          </table:table-cell>
          <table:covered-table-cell/>
          <table:table-cell table:style-name="TableCell154">
            <text:p text:style-name="P155">簽章</text:p>
          </table:table-cell>
          <table:table-cell table:style-name="TableCell156" table:number-columns-spanned="2">
            <text:p text:style-name="P157">課外活動組組長</text:p>
          </table:table-cell>
          <table:covered-table-cell/>
          <table:table-cell table:style-name="TableCell158">
            <text:p text:style-name="P159">簽章</text:p>
          </table:table-cell>
        </table:table-row>
        <table:table-row table:style-name="TableRow160">
          <table:table-cell table:style-name="TableCell161" table:number-columns-spanned="2">
            <text:p text:style-name="P162">校安中心</text:p>
          </table:table-cell>
          <table:covered-table-cell/>
          <table:table-cell table:style-name="TableCell163">
            <text:p text:style-name="P164">簽章</text:p>
          </table:table-cell>
          <table:table-cell table:style-name="TableCell165" table:number-columns-spanned="2">
            <text:p text:style-name="P166">學務長</text:p>
          </table:table-cell>
          <table:covered-table-cell/>
          <table:table-cell table:style-name="TableCell167">
            <text:p text:style-name="P168">簽章</text:p>
          </table:table-cell>
        </table:table-row>
        <table:table-row table:style-name="TableRow169">
          <table:table-cell table:style-name="TableCell170" table:number-columns-spanned="2">
            <text:p text:style-name="P171">校<text:s text:c="5"/>長</text:p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9847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大學學生校外活動申請表</dc:title>
    <dc:subject/>
    <meta:initial-creator>TMTC_USER</meta:initial-creator>
    <dc:creator>翁婉萍</dc:creator>
    <meta:creation-date>2025-03-06T09:34:00Z</meta:creation-date>
    <dc:date>2025-03-06T09:35:00Z</dc:date>
    <meta:print-date>2013-11-11T03:4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5" meta:character-count="569" meta:row-count="4" meta:non-whitespace-character-count="485"/>
  </office:meta>
</office:document-meta>
</file>